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,Bold" svg:font-family="'TimesNewRoman,Bold'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Template-title">
      <style:graphic-properties draw:auto-grow-height="true" fo:min-height="2.633cm" style:protect="position size"/>
    </style:style>
    <style:style style:name="pr3" style:family="presentation" style:parent-style-name="Template-subtitle">
      <style:graphic-properties draw:fill-color="#ffffff" draw:auto-grow-height="true" fo:min-height="9.13cm"/>
    </style:style>
    <style:style style:name="P1" style:family="paragraph">
      <style:paragraph-properties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text-align="center" style:text-autospace="none"/>
      <style:text-properties fo:font-size="37pt" style:font-size-asian="37pt" style:font-size-complex="37pt"/>
    </style:style>
    <style:style style:name="P5" style:family="paragraph">
      <style:text-properties fo:font-size="37pt" style:font-size-asian="37pt" style:font-size-complex="37pt"/>
    </style:style>
    <style:style style:name="P6" style:family="paragraph">
      <style:paragraph-properties fo:margin-top="0cm" fo:margin-bottom="0cm" fo:text-align="center" style:text-autospace="none"/>
    </style:style>
    <style:style style:name="P7" style:family="paragraph">
      <style:paragraph-properties fo:text-align="center" style:text-autospace="none"/>
    </style:style>
    <style:style style:name="P8" style:family="paragraph">
      <style:paragraph-properties fo:margin-top="0cm" fo:margin-bottom="0cm" fo:text-align="center" style:text-autospace="none"/>
      <style:text-properties fo:font-size="40pt" style:font-size-asian="40pt" style:font-size-complex="40pt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1" fo:font-size="37pt" style:letter-kerning="true" style:font-size-asian="37pt" style:font-name-complex="Times New Roman1" style:font-size-complex="3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Isus ne-a răscumpăra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" presentation:presentation-page-layout-name="AL1T0">
        <office:forms form:automatic-focus="false" form:apply-design-mode="false"/>
        <draw:frame presentation:style-name="pr3" draw:text-style-name="P5" draw:layer="layout" svg:width="22.4cm" svg:height="10.109cm" svg:x="2.8cm" svg:y="2.996cm" presentation:class="subtitle" presentation:user-transformed="true">
          <draw:text-box>
            <text:p text:style-name="P4"><text:span text:style-name="T2">O cruce de iubire Isus Cel răstignit</text:span></text:p>
            <text:p text:style-name="P4"><text:span text:style-name="T2">În fără mărginire cu cerul ne-a înfrățit</text:span></text:p>
            <text:p text:style-name="P4"><text:span text:style-name="T2"/></text:p>
            <text:p text:style-name="P4"><text:span text:style-name="T2">Nu-i nimeni să mai plângă,</text:span></text:p>
            <text:p text:style-name="P4"><text:span text:style-name="T2">Nu-i nimeni să se frângă </text:span></text:p>
            <text:p text:style-name="P4"><text:span text:style-name="T2">Noi știm un cântec minunat,</text:span></text:p>
            <text:p text:style-name="P4"><text:span text:style-name="T2">Isus ne-a răscumpăra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" presentation:presentation-page-layout-name="AL1T0">
        <office:forms form:automatic-focus="false" form:apply-design-mode="false"/>
        <draw:frame presentation:style-name="pr3" draw:text-style-name="P8" draw:layer="layout" svg:width="22.696cm" svg:height="9.13cm" svg:x="2.8cm" svg:y="3.485cm" presentation:class="subtitle" presentation:user-transformed="true">
          <draw:text-box>
            <text:p text:style-name="P6"><text:span text:style-name="T2">Aproape sau departe oriunde ne-am afla</text:span></text:p>
            <text:p text:style-name="P6"><text:span text:style-name="T2">În viață și în moarte mai mult ne vom lega</text:span></text:p>
            <text:p text:style-name="P6"><text:span text:style-name="T2"/></text:p>
            <text:p text:style-name="P6"><text:span text:style-name="T2">Oricât ar durere, oricât de grea tăcere</text:span></text:p>
            <text:p text:style-name="P7"><text:span text:style-name="T2">Noi știm un cântec minunat,</text:span></text:p>
            <text:p text:style-name="P7"><text:span text:style-name="T2">Isus ne-a răscumpăra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4"><text:span text:style-name="T2">Și noaptea ce se lasă oricum ne-ar despărți</text:span></text:p>
            <text:p text:style-name="P4"><text:span text:style-name="T2">Vom fi curând acasă în cer ne-om regăsi.</text:span></text:p>
            <text:p text:style-name="P4"><text:span text:style-name="T2"/></text:p>
            <text:p text:style-name="P4"><text:span text:style-name="T2">Frumos ca din iubire spre fără mărginire</text:span></text:p>
            <text:p text:style-name="P4"><text:span text:style-name="T2">Același cântec minunat,</text:span></text:p>
            <text:p text:style-name="P7"><text:span text:style-name="T2">Isus ne-a răscumpăra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,Bold" svg:font-family="'TimesNewRoman,Bold'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8T20:40:39.167000000</meta:creation-date>
    <meta:editing-duration>PT58M25S</meta:editing-duration>
    <meta:editing-cycles>5</meta:editing-cycles>
    <meta:generator>LibreOffice/4.2.2.1$Windows_x86 LibreOffice_project/3be8cda0bddd8e430d8cda1ebfd581265cca5a0f</meta:generator>
    <dc:date>2014-03-18T21:39:51.782000000</dc:date>
    <meta:document-statistic meta:object-count="37"/>
    <meta:template xlink:type="simple" xlink:actuate="onRequest" xlink:title="Template" xlink:href="file:///C:/Users/vanno/Desktop/Template.otp" meta:date="2014-03-18T20:40:38.705000000"/>
  </office:meta>
</office:document-meta>
</file>